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officeooo:rsid="001c41b9" officeooo:paragraph-rsid="001c41b9" style:font-size-asian="12.25pt" style:font-weight-asian="bold" style:font-size-complex="14pt" style:font-weight-complex="bold"/>
    </style:style>
    <style:style style:name="P2" style:family="paragraph" style:parent-style-name="Standard">
      <style:text-properties style:font-name="Tahoma" fo:font-size="12pt" style:text-underline-style="solid" style:text-underline-width="auto" style:text-underline-color="font-color" fo:font-weight="bold" officeooo:rsid="001c41b9" officeooo:paragraph-rsid="001c41b9" style:font-size-asian="12pt" style:font-weight-asian="bold" style:font-size-complex="12pt" style:font-weight-complex="bold"/>
    </style:style>
    <style:style style:name="P3" style:family="paragraph" style:parent-style-name="Preformatted_20_Text">
      <style:text-properties fo:font-variant="normal" fo:text-transform="none" fo:color="#000000" style:font-name="Tahoma" fo:font-size="12pt" fo:letter-spacing="normal" fo:font-style="normal" style:text-underline-style="none" fo:font-weight="normal" officeooo:rsid="001c41b9" officeooo:paragraph-rsid="001c41b9" style:font-size-asian="12pt" style:font-weight-asian="bold" style:font-size-complex="12pt" style:font-weight-complex="bold"/>
    </style:style>
    <style:style style:name="P4" style:family="paragraph" style:parent-style-name="Preformatted_20_Text">
      <style:paragraph-properties style:line-height-at-least="0.476cm" fo:text-align="justify" style:justify-single-word="false"/>
      <style:text-properties fo:font-variant="normal" fo:text-transform="none" fo:color="#000000" style:font-name="Tahoma" fo:font-size="12pt" fo:letter-spacing="normal" fo:font-style="normal" fo:font-weight="normal" style:font-size-asian="12pt" style:font-size-complex="12pt"/>
    </style:style>
    <style:style style:name="P5" style:family="paragraph" style:parent-style-name="Preformatted_20_Text">
      <style:paragraph-properties style:line-height-at-least="0.476cm" fo:text-align="justify" style:justify-single-word="false"/>
      <style:text-properties style:font-name="Tahoma" fo:font-size="12pt" style:font-size-asian="12pt" style:font-size-complex="12pt"/>
    </style:style>
    <style:style style:name="P6" style:family="paragraph" style:parent-style-name="Preformatted_20_Text">
      <style:paragraph-properties fo:margin-top="0cm" fo:margin-bottom="0.499cm" style:contextual-spacing="false" style:line-height-at-least="0.476cm" fo:text-align="justify" style:justify-single-word="false"/>
      <style:text-properties fo:font-variant="normal" fo:text-transform="none" fo:color="#000000" style:font-name="Tahoma" fo:font-size="12pt" fo:letter-spacing="normal" fo:font-style="normal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ŚMIECHY</text:p>
      <text:p text:style-name="P1"/>
      <text:p text:style-name="P3">Kiedy jest mi bardzo źle</text:p>
      <text:p text:style-name="P4">Tak, że gorzej być nie może</text:p>
      <text:p text:style-name="P4">I gdy znowu pada deszcz</text:p>
      <text:p text:style-name="P4">Kiedy jestem w złym humorze</text:p>
      <text:p text:style-name="P4">Wtedy to na przekór sobie</text:p>
      <text:p text:style-name="P4">Smutkom łzom nudzie na przekór</text:p>
      <text:p text:style-name="P4">Gdzieś na dnie mojego serca</text:p>
      <text:p text:style-name="P4">Szukam ciebie mój uśmiechu</text:p>
      <text:p text:style-name="P5"/>
      <text:p text:style-name="P4">Ref.</text:p>
      <text:p text:style-name="P4">Uśmiechu na co dzień, uśmiechu przez łzy</text:p>
      <text:p text:style-name="P4">Uśmiechu prostego jak słońce, jak sny</text:p>
      <text:p text:style-name="P4">Barwnego jak kwiaty, szczerego jak myśl</text:p>
      <text:p text:style-name="P4">I wiem, że go znajdę w mym sercu jak dziś</text:p>
      <text:p text:style-name="P5"/>
      <text:p text:style-name="P4">Znajdę go w zwierciadła szkle</text:p>
      <text:p text:style-name="P4">2 W śpiewie ptaków gdzieś za oknem</text:p>
      <text:p text:style-name="P4">W kroplach deszczu znajdę go</text:p>
      <text:p text:style-name="P4">Choć troszeczkę może zmoknę</text:p>
      <text:p text:style-name="P4">Może znajdę go w twych słowach</text:p>
      <text:p text:style-name="P4">Słodkich jak syrop i miód</text:p>
      <text:p text:style-name="P4">Szybko wyślę go z powrotem</text:p>
      <text:p text:style-name="P4">Byś ty ze mną śmiać się mógł</text:p>
      <text:p text:style-name="P5"/>
      <text:p text:style-name="P6">Ref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8:01:08.87</meta:creation-date>
    <dc:date>2014-03-20T16:02:17.64</dc:date>
    <meta:editing-duration>P0D</meta:editing-duration>
    <meta:editing-cycles>2</meta:editing-cycles>
    <meta:generator>LibreOffice/3.6$Windows_x86 LibreOffice_project/58f22d5-270d05a-e2abed1-ea17a85-9b5702</meta:generator>
    <meta:document-statistic meta:table-count="0" meta:image-count="0" meta:object-count="0" meta:page-count="1" meta:paragraph-count="23" meta:word-count="116" meta:character-count="609" meta:non-whitespace-character-count="516"/>
  </office:meta>
</office:document-meta>
</file>